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7" style:family="paragraph" style:parent-style-name="Standard">
      <style:text-properties fo:font-style="italic" style:text-underline-style="none" fo:font-weight="bold" officeooo:paragraph-rsid="0023eb67" style:font-style-asian="italic" style:font-weight-asian="bold"/>
    </style:style>
    <style:style style:name="P8" style:family="paragraph" style:parent-style-name="Standard">
      <style:text-properties fo:font-size="8pt" fo:font-weight="bold" officeooo:paragraph-rsid="0023eb67" style:font-size-asian="8pt" style:font-weight-asian="bold" style:font-size-complex="8pt"/>
    </style:style>
    <style:style style:name="P9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3eb67"/>
    </style:style>
    <style:style style:name="P10" style:family="paragraph" style:parent-style-name="Standard">
      <style:paragraph-properties fo:line-height="115%" style:text-autospace="none"/>
      <style:text-properties fo:font-size="9pt" style:text-underline-style="solid" style:text-underline-width="auto" style:text-underline-color="font-color" officeooo:paragraph-rsid="0023eb67" style:font-size-asian="9pt" style:font-size-complex="9pt"/>
    </style:style>
    <style:style style:name="P11" style:family="paragraph" style:parent-style-name="Standard">
      <style:paragraph-properties fo:margin-left="0.43cm" fo:margin-right="0cm" fo:text-align="justify" style:justify-single-word="false" fo:text-indent="0cm" style:auto-text-indent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2.741cm" fo:margin-right="0cm" fo:margin-top="0.212cm" fo:margin-bottom="0.268cm" loext:contextual-spacing="false" fo:text-align="center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87cm" style:auto-text-indent="false"/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871cm" fo:margin-right="0cm" fo:text-align="justify" style:justify-single-word="false" fo:text-indent="0cm" style:auto-text-indent="false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officeooo:paragraph-rsid="0023eb67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font-size="8pt" fo:font-weight="bold" officeooo:paragraph-rsid="0023eb67" style:font-size-asian="8pt" style:font-weight-asian="bold" style:font-size-complex="8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font-size="8pt" fo:font-weight="bold" officeooo:paragraph-rsid="0023eb67" style:font-size-asian="8pt" style:font-weight-asian="bold" style:font-size-complex="8pt"/>
    </style:style>
    <style:style style:name="P19" style:family="paragraph" style:parent-style-name="Standard" style:list-style-name="WW8Num11">
      <style:text-properties officeooo:paragraph-rsid="0023eb67"/>
    </style:style>
    <style:style style:name="P20" style:family="paragraph" style:parent-style-name="Standard" style:list-style-name="WW8Num11">
      <style:paragraph-properties fo:line-height="115%" style:text-autospace="none"/>
      <style:text-properties fo:font-size="8pt" officeooo:paragraph-rsid="0023eb67" style:font-size-asian="8pt" style:font-size-complex="8pt" style:font-style-complex="italic"/>
    </style:style>
    <style:style style:name="P21" style:family="paragraph" style:parent-style-name="Standard" style:list-style-name="WW8Num11">
      <style:paragraph-properties fo:line-height="115%" style:text-autospace="none"/>
      <style:text-properties fo:font-size="8pt" officeooo:paragraph-rsid="0023eb67" style:font-size-asian="8pt" style:font-size-complex="8pt"/>
    </style:style>
    <style:style style:name="P22" style:family="paragraph" style:parent-style-name="Standard" style:list-style-name="WWNum4">
      <style:paragraph-properties fo:margin-left="0.871cm" fo:margin-right="0cm" fo:margin-top="0cm" fo:margin-bottom="0.106cm" loext:contextual-spacing="false" fo:line-height="95%" fo:text-align="justify" style:justify-single-word="false" fo:text-indent="-0.441cm" style:auto-text-indent="false"/>
      <style:text-properties fo:font-size="8.5pt" style:font-size-asian="8.5pt" style:font-size-complex="8.5pt"/>
    </style:style>
    <style:style style:name="P23" style:family="paragraph" style:parent-style-name="Standard" style:list-style-name="WWNum4">
      <style:paragraph-properties fo:margin-left="0.87cm" fo:margin-right="0cm" fo:margin-top="0cm" fo:margin-bottom="0.106cm" loext:contextual-spacing="false" fo:line-height="95%" fo:text-align="justify" style:justify-single-word="false" fo:text-indent="-0.439cm" style:auto-text-indent="false"/>
      <style:text-properties fo:font-size="8.5pt" style:font-size-asian="8.5pt" style:font-size-complex="8.5pt"/>
    </style:style>
    <style:style style:name="P24" style:family="paragraph" style:parent-style-name="Legenda">
      <style:paragraph-properties fo:line-height="150%" fo:text-align="justify" style:justify-single-word="false"/>
      <style:text-properties fo:font-style="normal" style:text-underline-style="none" fo:font-weight="normal" officeooo:paragraph-rsid="0023eb67" style:font-style-asian="normal" style:font-weight-asian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4865f" style:font-size-asian="10pt" style:font-size-complex="10pt"/>
    </style:style>
    <style:style style:name="T4" style:family="text">
      <style:text-properties officeooo:rsid="001b9f9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dd6bc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font-name-asian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8.5pt" fo:font-style="italic" fo:font-weight="bold" style:font-size-asian="8.5pt" style:font-style-asian="italic" style:font-weight-asian="bold" style:font-size-complex="8.5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23eb67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`</text:span> <text:s text:c="70"/>…………………., dnia ……………………….</text:p>
      <text:p text:style-name="Standard"><text:tab/><text:tab/><text:tab/><text:tab/><text:tab/><text:tab/> <text:s text:c="7"/><text:span text:style-name="T4">(miejscowość) <text:s text:c="26"/>(data)</text:span></text:p>
      <text:p text:style-name="P2"/>
      <text:p text:style-name="P2"/>
      <text:p text:style-name="P2">…………………………………………………………………</text:p>
      <text:p text:style-name="Standard"><text:span text:style-name="T1"><text:s text:c="34"/></text:span><text:span text:style-name="T2">(imię i nazwisko)</text:span></text:p>
      <text:p text:style-name="P1"/>
      <text:p text:style-name="P2">…………………………………………………………………</text:p>
      <text:p text:style-name="Standard"><text:span text:style-name="T1"><text:s text:c="14"/></text:span><text:span text:style-name="T2">(imię ojca, <text:s/>imię i <text:s/>nazwisko panieńskie matki)</text:span></text:p>
      <text:p text:style-name="P1"/>
      <text:p text:style-name="P2">…………………………………………………………………</text:p>
      <text:p text:style-name="Standard"><text:span text:style-name="T1"><text:s text:c="26"/></text:span><text:span text:style-name="T2">(</text:span><text:span text:style-name="T3">data i</text:span><text:span text:style-name="T2"> miejsce urodzenia PESEL,)</text:span></text:p>
      <text:p text:style-name="P1"/>
      <text:p text:style-name="P2">…………………………………………………………………</text:p>
      <text:p text:style-name="Standard"><text:span text:style-name="T1"><text:s text:c="16"/></text:span><text:span text:style-name="T2">(adres zameldowania z kodem pocztowym)</text:span></text:p>
      <text:p text:style-name="P2"/>
      <text:p text:style-name="P2">…………………………………………………………………</text:p>
      <text:p text:style-name="Standard"><text:span text:style-name="T1"><text:s text:c="2"/>(</text:span><text:span text:style-name="T2">inny adres np. czasowy, do korespondencji z kodem pocztowym)</text:span></text:p>
      <text:p text:style-name="P1"/>
      <text:p text:style-name="P2">…………………………………………………………………</text:p>
      <text:p text:style-name="P1">(seria, nr dowodu os., nazwa organu wydającego i data wydania dowodu osobistego)</text:p>
      <text:p text:style-name="P1"/>
      <text:p text:style-name="P2">…………………………………………………………………</text:p>
      <text:p text:style-name="Standard"><text:span text:style-name="T1"><text:s text:c="26"/></text:span><text:span text:style-name="T2">(telefon kontaktowy, e-mail)</text:span></text:p>
      <text:p text:style-name="Standard"/>
      <text:p text:style-name="Standard"/>
      <text:p text:style-name="P3"><text:s text:c="63"/>KOMENDANT WOJEWÓDZKI POLICJI</text:p>
      <text:p text:style-name="P3"><text:tab/><text:tab/><text:tab/><text:tab/><text:tab/><text:tab/> <text:s text:c="18"/>W LUBLINIE </text:p>
      <text:p text:style-name="P3"/>
      <text:p text:style-name="P4">PODANIE</text:p>
      <text:p text:style-name="P6"/>
      <text:p text:style-name="P24"><text:span text:style-name="T5">Proszę o wydanie Europejskiej Karty Broni Palnej na niżej wymienioną broń palną rozdzielnego ładowania, wytworzoną przed rokiem 1885/replikę tej broni, na której posiadanie nie jest wymagane pozwolenie na broń: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..</text:p>
      <text:p text:style-name="P7"/>
      <text:p text:style-name="P15">...................................................</text:p>
      <text:p text:style-name="P16"><text:s text:c="8"/>podpis</text:p>
      <text:p text:style-name="P16"/>
      <text:p text:style-name="P8"/>
      <text:p text:style-name="P9">Załączniki do podania:</text:p>
      <text:p text:style-name="P10"/>
      <text:list xml:id="list1347966396" text:style-name="WW8Num11">
        <text:list-item>
          <text:p text:style-name="P19"><text:span text:style-name="T9">dowód nabycia broni - dokument potwierdzający prawo własności broni, wskazujący jej cechy identyfikacyjne oraz</text:span><text:span text:style-name="T10"> </text:span><text:span text:style-name="T9">potwierdzający, <text:line-break/>że stanowi ona broń palną rozdzielnego ładowania wytworzoną przed rokiem 1885 lub replikę tej broni </text:span></text:p>
        </text:list-item>
        <text:list-item>
          <text:p text:style-name="P20">2 zdjęcia w formacie 3,5x4 cm</text:p>
        </text:list-item>
        <text:list-item>
          <text:p text:style-name="P21">potwierdzenie uiszczenia opłaty skarbowej w wysokości 105 zł za wydanie EKBP na konto:</text:p>
          <text:p text:style-name="P21"><text:span text:style-name="Strong_20_Emphasis"><text:span text:style-name="T12"><text:s/></text:span></text:span><text:span text:style-name="T11">Urząd Miejski Wydział Finansowy, 20-950 Lublin, ul. Wieniawska 14, bank PEKAO S.A. nr 95 1240 2092 9329 9200 0620 0000 </text:span><text:span text:style-name="Strong_20_Emphasis"><text:span text:style-name="T12"><text:s text:c="2"/></text:span></text:span><text:span text:style-name="Strong_20_Emphasis"><text:span text:style-name="T13">w tytule</text:span></text:span> „za wydanie EKBP”</text:p>
        </text:list-item>
      </text:list>
      <text:p text:style-name="P5"/>
      <text:p text:style-name="P12"/>
      <text:p text:style-name="P12"/>
      <text:p text:style-name="P12"/>
      <text:p text:style-name="P12"/>
      <text:p text:style-name="P12"><text:soft-page-break/>OBOWIĄZEK INFORMACYJNY</text:p>
      <text:p text:style-name="P13">Zgodnie z art. 13 rozporządzenia Parlamentu Europejskiego i Rady (UE) 2016/679 z dnia 27 kwietnia 2016 r. <text:line-break/>w sprawie ochrony osób fizycznych w związku z przetwarzaniem danych osobowych i w sprawie swobodnego przepływu takich danych oraz uchylenia dyrektywy 95/46/WE (RODO) informuję, że:</text:p>
      <text:list xml:id="list1568473927" text:style-name="WWNum4">
        <text:list-item>
          <text:p text:style-name="P22">Administratorem Pana(i) danych osobowych jest Komendant Wojewódzki Policji w Lublinie, z siedzibą przy ul. Narutowicza 73, tel. (81) 532 44 74.</text:p>
        </text:list-item>
        <text:list-item>
          <text:p text:style-name="P23">Dane kontaktowe Inspektora Ochrony Danych w Komendzie Wojewódzkiej Policji w Lublinie — e-mail: <text:span text:style-name="T7">iod.kwp@lu.policia.gov.el</text:span>.</text:p>
        </text:list-item>
        <text:list-item>
          <text:p text:style-name="P23">Pana(i) dane osobowe będą przetwarzane w celu przeprowadzenia postępowania dotyczącego wydania pozwolenia na broń, dopuszczenia do posiadania broni. Podstawą prawną przetwarzania Pana(i) danych jest ustawa o broni i amunicji i przepisy wykonawcze.</text:p>
        </text:list-item>
        <text:list-item>
          <text:p text:style-name="P23">Pana(i) dane osobowe będą przekazywane jedynie organom uprawnionym do ich uzyskania na podstawie obowiązującego prawa.</text:p>
        </text:list-item>
        <text:list-item>
          <text:p text:style-name="P23">Pana(i) <text:s/>dane osobowe będą przetwarzane przez czas trwania postępowania, a po tym czasie przez czas określony w przepisach ustawy o narodowym zasobie archiwalnym i archiwach oraz Zarządzenia Ministra Spraw Wewnętrznych i Administracji w sprawie jednoli<text:span text:style-name="T8">tego rzeczowego wykazu akt Policji.</text:span></text:p>
        </text:list-item>
        <text:list-item>
          <text:p text:style-name="P23">Przysługuje Panu(i) prawo wniesienia żądania od administratora dostępu do przekazanych danych osobowych, ich sprostowania, usunięcia lub ograniczenia przetwarzania.</text:p>
        </text:list-item>
        <text:list-item>
          <text:p text:style-name="P23">Przysługuje Panu(i) prawo do wniesienia skargi do organu nadzorczego, którym jest Prezes Urzędu Ochrony Danych Osobowych <text:line-break/>z siedzibą przy ul. Stawki 2, 00-193 Warszawa.</text:p>
        </text:list-item>
        <text:list-item>
          <text:p text:style-name="P23">Podanie danych osobowych wynika z ustawy o broni i amunicji, a odmowa ich podania spowoduje brak możliwości przeprowadzenia postępowania.</text:p>
        </text:list-item>
      </text:list>
      <text:p text:style-name="P11"><text:s text:c="65"/></text:p>
      <text:p text:style-name="P11"><text:s text:c="126"/>………………………………………..</text:p>
      <text:p text:style-name="P14"><text:s text:c="90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e80061" style:font-name="Verdana" fo:font-family="Verdan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Verdana" fo:font-family="Verdana" style:font-family-generic="roman" style:font-pitch="variable" fo:font-size="13pt" fo:font-weight="bold" style:font-name-asian="Calibri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Verdana" fo:font-family="Verdana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Legenda" style:family="paragraph" style:parent-style-name="Standard" style:nex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80061" style:font-name="Verdana" fo:font-family="Verdan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ff388c" style:font-name="Verdana" fo:font-family="Verdana" style:font-family-generic="roman" style:font-pitch="variable" fo:font-size="13pt" fo:font-weight="bold" style:font-name-asian="Calibri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ff388c" style:font-name="Verdana" fo:font-family="Verdana" style:font-family-generic="roman" style:font-pitch="variable" fo:font-size="12pt" fo:font-weight="bold" style:font-name-asian="Calibri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Calibri" style:font-family-asian="Calibri" style:font-family-generic-asian="system" style:font-pitch-asian="variable" style:font-size-asian="9pt" style:font-style-asian="normal" style:font-weight-asian="normal" style:font-name-complex="Calibri" style:font-family-complex="Calibri" style:font-family-generic-complex="system" style:font-pitch-complex="variable" style:font-size-complex="9pt" loext:padding="0cm" loext:border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87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35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62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89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16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4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70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97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Smyrgała</meta:initial-creator>
    <meta:editing-cycles>12</meta:editing-cycles>
    <meta:print-date>2021-06-08T11:45:43.050000000</meta:print-date>
    <meta:creation-date>2017-11-08T11:52:00</meta:creation-date>
    <dc:date>2023-08-07T09:31:43.264000000</dc:date>
    <meta:editing-duration>PT2H20M7S</meta:editing-duration>
    <meta:generator>LibreOffice/6.0.2.1$Windows_X86_64 LibreOffice_project/f7f06a8f319e4b62f9bc5095aa112a65d2f3ac89</meta:generator>
    <meta:document-statistic meta:table-count="0" meta:image-count="0" meta:object-count="0" meta:page-count="2" meta:paragraph-count="40" meta:word-count="414" meta:character-count="3865" meta:non-whitespace-character-count="2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