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8.5pt" style:font-size-asian="8.5pt" style:font-size-complex="8.5pt"/>
    </style:style>
    <style:style style:name="P2" style:family="paragraph" style:parent-style-name="Standard">
      <style:paragraph-properties fo:text-align="justify" style:justify-single-word="false"/>
      <style:text-properties fo:font-size="8.5pt" officeooo:paragraph-rsid="00109eab" style:font-size-asian="8.5pt" style:font-size-complex="8.5pt"/>
    </style:style>
    <style:style style:name="P3" style:family="paragraph" style:parent-style-name="Standard">
      <style:paragraph-properties fo:text-align="center" style:justify-single-word="false"/>
      <style:text-properties fo:font-size="8.5pt" fo:font-style="italic" fo:font-weight="bold" officeooo:paragraph-rsid="00109eab" style:font-size-asian="8.5pt" style:font-style-asian="italic" style:font-weight-asian="bold" style:font-size-complex="8.5pt"/>
    </style:style>
    <style:style style:name="P4" style:family="paragraph" style:parent-style-name="List_20_Paragraph">
      <style:paragraph-properties fo:margin-left="0.871cm" fo:margin-right="0cm" fo:text-align="justify" style:justify-single-word="false" fo:text-indent="0cm" style:auto-text-indent="false"/>
      <style:text-properties fo:font-size="8.5pt" officeooo:paragraph-rsid="00109eab" style:font-size-asian="8.5pt" style:font-size-complex="8.5pt"/>
    </style:style>
    <style:style style:name="P5" style:family="paragraph" style:parent-style-name="Standard">
      <style:paragraph-properties fo:margin-left="0.871cm" fo:margin-right="0cm" fo:text-align="justify" style:justify-single-word="false" fo:text-indent="0cm" style:auto-text-indent="false"/>
      <style:text-properties fo:font-size="8.5pt" officeooo:paragraph-rsid="00109eab" style:font-size-asian="8.5pt" style:font-size-complex="8.5pt"/>
    </style:style>
    <style:style style:name="P6" style:family="paragraph" style:parent-style-name="Standard">
      <style:paragraph-properties fo:margin-left="0cm" fo:margin-right="0cm" fo:text-align="justify" style:justify-single-word="false" fo:text-indent="1.249cm" style:auto-text-indent="false"/>
      <style:text-properties fo:font-size="8.5pt" officeooo:paragraph-rsid="00109eab" style:font-size-asian="8.5pt" style:font-size-complex="8.5pt"/>
    </style:style>
    <style:style style:name="P7" style:family="paragraph" style:parent-style-name="Standard">
      <style:paragraph-properties fo:margin-left="0cm" fo:margin-right="0cm" fo:margin-top="0.106cm" fo:margin-bottom="0.035cm" loext:contextual-spacing="false" fo:text-align="center" style:justify-single-word="false" fo:text-indent="1.251cm" style:auto-text-indent="false"/>
      <style:text-properties fo:font-size="8.5pt" fo:font-style="italic" fo:font-weight="bold" officeooo:paragraph-rsid="00109eab" style:font-size-asian="8.5pt" style:font-style-asian="italic" style:font-weight-asian="bold" style:font-size-complex="8.5pt"/>
    </style:style>
    <style:style style:name="P8" style:family="paragraph" style:parent-style-name="Standard">
      <style:paragraph-properties fo:margin-top="0.035cm" fo:margin-bottom="0.106cm" loext:contextual-spacing="false" fo:text-align="center" style:justify-single-word="false"/>
      <style:text-properties fo:font-size="8.5pt" fo:font-style="italic" fo:font-weight="bold" officeooo:paragraph-rsid="00109eab" style:font-size-asian="8.5pt" style:font-style-asian="italic" style:font-weight-asian="bold" style:font-size-complex="8.5pt"/>
    </style:style>
    <style:style style:name="P9" style:family="paragraph" style:parent-style-name="Standard">
      <style:paragraph-properties fo:margin-left="0.43cm" fo:margin-right="0cm" fo:text-align="justify" style:justify-single-word="false" fo:text-indent="0cm" style:auto-text-indent="false"/>
      <style:text-properties fo:font-size="8.5pt" officeooo:paragraph-rsid="00109eab" style:font-size-asian="8.5pt" style:font-size-complex="8.5pt"/>
    </style:style>
    <style:style style:name="P10" style:family="paragraph" style:parent-style-name="Standard">
      <style:paragraph-properties fo:margin-left="2.741cm" fo:margin-right="0cm" fo:margin-top="0.212cm" fo:margin-bottom="0.268cm" loext:contextual-spacing="false" fo:text-align="center" style:justify-single-word="false" fo:text-indent="0cm" style:auto-text-indent="false"/>
      <style:text-properties fo:font-size="8.5pt" fo:font-weight="bold" officeooo:paragraph-rsid="00109eab" style:font-size-asian="8.5pt" style:font-weight-asian="bold" style:font-size-complex="8.5pt"/>
    </style:style>
    <style:style style:name="P11" style:family="paragraph" style:parent-style-name="Standard">
      <style:paragraph-properties fo:margin-left="0cm" fo:margin-right="0cm" fo:margin-top="0cm" fo:margin-bottom="0.212cm" loext:contextual-spacing="false" fo:text-align="justify" style:justify-single-word="false" fo:text-indent="0.87cm" style:auto-text-indent="false"/>
      <style:text-properties fo:font-size="8.5pt" officeooo:paragraph-rsid="00109eab" style:font-size-asian="8.5pt" style:font-size-complex="8.5pt"/>
    </style:style>
    <style:style style:name="P12" style:family="paragraph" style:parent-style-name="Standard" style:list-style-name="WWNum4">
      <style:paragraph-properties fo:margin-left="0.871cm" fo:margin-right="0cm" fo:margin-top="0cm" fo:margin-bottom="0.106cm" loext:contextual-spacing="false" fo:line-height="95%" fo:text-align="justify" style:justify-single-word="false" fo:text-indent="-0.441cm" style:auto-text-indent="false"/>
      <style:text-properties fo:font-size="8.5pt" officeooo:paragraph-rsid="00109eab" style:font-size-asian="8.5pt" style:font-size-complex="8.5pt"/>
    </style:style>
    <style:style style:name="P13" style:family="paragraph" style:parent-style-name="Standard" style:list-style-name="WWNum4">
      <style:paragraph-properties fo:margin-left="0.87cm" fo:margin-right="0cm" fo:margin-top="0cm" fo:margin-bottom="0.106cm" loext:contextual-spacing="false" fo:line-height="95%" fo:text-align="justify" style:justify-single-word="false" fo:text-indent="-0.439cm" style:auto-text-indent="false"/>
      <style:text-properties fo:font-size="8.5pt" officeooo:paragraph-rsid="00109eab" style:font-size-asian="8.5pt" style:font-size-complex="8.5pt"/>
    </style:style>
    <style:style style:name="T1" style:family="text">
      <style:text-properties fo:font-style="italic" style:font-style-asian="italic"/>
    </style:style>
    <style:style style:name="T2" style:family="text">
      <style:text-properties style:text-underline-style="solid" style:text-underline-width="auto" style:text-underline-color="#000000"/>
    </style:style>
    <style:style style:name="T3" style:family="text">
      <style:text-properties style:font-name-asian="Calibri"/>
    </style:style>
    <style:style style:name="T4" style:family="text">
      <style:text-properties officeooo:rsid="001301d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godnie z art. 10 § 1 Ustawy z dnia 14 czerwca 1960 roku – Kodeks postępowania administracyjnego (<text:span text:style-name="T1">tekst jednolity:</text:span> <text:span text:style-name="T1">Dz. U. z 2023 roku, poz. 775 z poźn. zm</text:span>.) organ administracji publicznej obowiązany jest zapewnić stronie czynny udział <text:line-break/>w każdym stadium postępowania, a przed wydaniem decyzji umożliwić jej wypowiedzenie się co do zebranych dowodów <text:line-break/>i materiałów oraz zgłoszonych żądań. Ponadto zgodnie z art. 73 k.p.a. w każdym stadium postępowania organ administracji publicznej obowiązany jest umożliwić stronie przeglądanie akt sprawy oraz sporządzanie z nich notatek i odpisów. Strona może żądać uwierzytelnienia sporządzonych przez siebie odpisów z akt sprawy lub wydania jej z akt sprawy uwierzytelnionych odpisów, o ile jest to uzasadnione ważnym interesem strony.</text:p>
      <text:p text:style-name="P2"><text:tab/> Zgodnie z art.41 k.p.a w toku postępowania strony oraz ich przedstawiciele i pełnomocnicy mają obowiązek zawiadomić organ administracji publicznej o każdej zmianie swojego adresu. W razie zaniedbania tego obowiązku doręczenie pism pod dotychczasowy adres będzie miało skutek prawny.</text:p>
      <text:p text:style-name="P6">Informuję, że zgodnie z art. 40 § 5 k.p.a. strona ma możliwość złożenia odpowiedzi na pismo wszczynające postępowanie i wyjaśnień na piśmie. Wnioski i dowody mogące mieć znaczenie dla rozstrzygnięcia sprawy, ze względu na zapewnienie prawidłowego toku postępowania, powinien Pan(i) przedłożyć w terminie 14 dni od daty otrzymania niniejszego pisma.</text:p>
      <text:p text:style-name="P2"><text:tab/>W przypadku ustanowienia przez Pana(ią) pełnomocnika, winien on dostarczyć organowi prowadzącemu postępowanie do akt sprawy oryginał lub urzędowo poświadczony odpis pełnomocnictwa. Informuję, że adwokat lub radca prawny może sam uwierzytelnić odpis udzielonego mu pełnomocnictwa (art. 33 § 3 k.p.a). Ponadto pełnomocnik, zgodnie <text:line-break/>z art. 1 ust. 1 pkt. 2 Ustawy z dnia 16 listopada 2006 roku o opłacie skarbowej (<text:span text:style-name="T1">Dz. U. nr 225, poz. 1635 z późn. zm.</text:span>) powinien wnieść opłatę za udzielenie pełnomocnictwa w kwocie 17 zł na konto:</text:p>
      <text:p text:style-name="P7">Urząd Miejski Wydział Finansowy, 20-950 Lublin, ul. Wieniawska 14,</text:p>
      <text:p text:style-name="P3">bank PEKAO S.A. nr 95 1240 2092 9329 9200 0620 0000</text:p>
      <text:p text:style-name="P8">tytułem „opłata za udzielenie pełnomocnictwa”</text:p>
      <text:p text:style-name="P2">a następnie dowód wpłaty wraz z pełnomocnictwem dostarczyć do Wydziału Postępowań Administracyjnych Komendy Wojewódzkiej Policji w Lublinie. </text:p>
      <text:p text:style-name="P6">Zgodnie z art. 40 § 2 k.p.a wszelkie pisma doręcza się ustanowionemu pełnomocnikowi. Jeżeli ustanowiono kilku pełnomocników, doręcza się pisma tylko jednemu pełnomocnikowi. Strona może wskazać takiego pełnomocnika. Zgodnie <text:line-break/>z art. 40 § 4 k.p.a.- strona zamieszkała za granicą lub mająca siedzibę za granicą, jeżeli nie ustanowiła pełnomocnika do prowadzenia sprawy zamieszkałego w kraju, jest obowiązana wskazać w kraju pełnomocnika do doręczeń. Zgodnie z art. 40 § 5 k.p.a.- <text:s/>w razie nie wskazania pełnomocnika do doręczeń przeznaczone dla tej strony pisma pozostawia się w aktach sprawy ze skutkiem doręczenia. </text:p>
      <text:p text:style-name="P2"><text:tab/>Zgodnie z art. 33 § 1 k.p.a. pełnomocnikiem strony może być osoba fizyczna posiadająca zdolność do czynności prawnych.</text:p>
      <text:p text:style-name="P2"><text:tab/>Szczegółowe informacje na temat obowiązujących terminów i procedur uzyska Pan(i) w Wydziale Postępowań Administracyjnych Komendy Wojewódzkiej Policji w Lublinie, ul. Gospodarcza 1B, 20-213 Lublin, od poniedziałku do czwartku w godz. 9.00-15.00, pod nr telefonu 47 811 49 <text:span text:style-name="T4">91</text:span>.</text:p>
      <text:p text:style-name="P6">Jednocześnie informuję, że nieskorzystanie przez stronę z przysługujących jej uprawnień nie wstrzymuje biegu postępowania.</text:p>
      <text:p text:style-name="P2"><text:s text:c="64"/></text:p>
      <text:p text:style-name="P9"/>
      <text:p text:style-name="P9"><text:s text:c="126"/>………………………………………..</text:p>
      <text:p text:style-name="P4"><text:s text:c="90"/>(data i czytelny podpis)</text:p>
      <text:p text:style-name="P2"/>
      <text:p text:style-name="P10">OBOWIĄZEK INFORMACYJNY - POZWOLENIA NA BROŃ</text:p>
      <text:p text:style-name="P11">Zgodnie z art. 13 rozporządzenia Parlamentu Europejskiego i Rady (UE) 2016/679 z dnia 27 kwietnia 2016 r. <text:line-break/>w sprawie ochrony osób fizycznych w związku z przetwarzaniem danych osobowych i w sprawie swobodnego przepływu takich danych oraz uchylenia dyrektywy 95/46/WE (RODO) informuję, że:</text:p>
      <text:list xml:id="list3967344790" text:style-name="WWNum4">
        <text:list-item>
          <text:p text:style-name="P12">Administratorem Pana(i) danych osobowych jest Komendant Wojewódzki Policji w Lublinie, z siedzibą przy ul. Narutowicza 73, tel. (81) 532 44 74.</text:p>
        </text:list-item>
        <text:list-item>
          <text:p text:style-name="P13">Dane kontaktowe Inspektora Ochrony Danych w Komendzie Wojewódzkiej Policji w Lublinie — e-mail: <text:span text:style-name="T2">iod.kwp@lu.policia.gov.el</text:span>.</text:p>
        </text:list-item>
        <text:list-item>
          <text:p text:style-name="P13">Pana(i) dane osobowe będą przetwarzane w celu przeprowadzenia postępowania dotyczącego wydania pozwolenia na broń, dopuszczenia do posiadania broni. Podstawą prawną przetwarzania Pana(i) danych jest ustawa o broni i amunicji i przepisy wykonawcze.</text:p>
        </text:list-item>
        <text:list-item>
          <text:p text:style-name="P13">Pana(i) dane osobowe będą przekazywane jedynie organom uprawnionym do ich uzyskania na podstawie obowiązującego prawa.</text:p>
        </text:list-item>
        <text:list-item>
          <text:p text:style-name="P13">Pana(i) <text:s/>dane osobowe będą przetwarzane przez czas trwania postępowania, a po tym czasie przez czas określony w przepisach ustawy o narodowym zasobie archiwalnym i archiwach oraz Zarządzenia Ministra Spraw Wewnętrznych i Administracji w sprawie jednoli<text:span text:style-name="T3">tego rzeczowego wykazu akt Policji.</text:span></text:p>
        </text:list-item>
        <text:list-item>
          <text:p text:style-name="P13">Przysługuje Panu(i) prawo wniesienia żądania od administratora dostępu do przekazanych danych osobowych, ich sprostowania, usunięcia lub ograniczenia przetwarzania.</text:p>
        </text:list-item>
        <text:list-item>
          <text:p text:style-name="P13">Przysługuje Panu(i) prawo do wniesienia skargi do organu nadzorczego, którym jest Prezes Urzędu Ochrony Danych Osobowych <text:line-break/>z siedzibą przy ul. Stawki 2, 00-193 Warszawa.</text:p>
        </text:list-item>
        <text:list-item>
          <text:p text:style-name="P13">Podanie danych osobowych wynika z ustawy o broni i amunicji, a odmowa ich podania spowoduje brak możliwości przeprowadzenia postępowania.</text:p>
        </text:list-item>
      </text:list>
      <text:p text:style-name="P9"><text:s text:c="65"/></text:p>
      <text:p text:style-name="P9"><text:s text:c="126"/>………………………………………..</text:p>
      <text:p text:style-name="P5"><text:s text:c="90"/>(data i czytelny 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ubtitle" style:family="paragraph" style:parent-style-name="Heading" style:class="chapter"/>
    <style:style style:name="Title" style:family="paragraph" style:parent-style-name="Heading" style:class="chapter"/>
    <style:style style:name="Quotations" style:family="paragraph" style:parent-style-name="Standard" style:class="html"/>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ff388c" style:font-name="Arial" fo:font-family="Arial" style:font-family-generic="roman" style:font-pitch="variable" fo:font-weight="bold" style:font-name-asian="Calibri" style:font-family-asian="Calibri"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ff388c" style:font-name="Arial" fo:font-family="Arial" style:font-family-generic="roman" style:font-pitch="variable" fo:font-size="13pt" fo:font-weight="bold" style:font-name-asian="Calibri" style:font-family-asian="Calibri"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e80061" style:font-name="Arial" fo:font-family="Arial" style:font-family-generic="roman" style:font-pitch="variable" fo:font-size="14pt" fo:font-weight="bold" style:font-name-asian="Calibri"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9" style:display-name="ListLabel 9"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8" style:display-name="ListLabel 8"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7" style:display-name="ListLabel 7"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6" style:display-name="ListLabel 6"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5" style:display-name="ListLabel 5"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4" style:display-name="ListLabel 4"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3" style:display-name="ListLabel 3"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2" style:display-name="ListLabel 2"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1" style:display-name="ListLabel 1" style:family="text">
      <style:text-properties style:font-name="Arial" fo:font-family="Arial" style:font-family-generic="roman" style:font-pitch="variable" fo:font-style="normal" fo:font-weight="bold" style:font-style-asian="normal" style:font-name-complex="Times New Roman1" style:font-family-complex="'Times New Roman'" style:font-family-generic-complex="system" style:font-pitch-complex="variable"/>
    </style:style>
    <style:style style:name="Nagłówek_20_3_20_Znak" style:display-name="Nagłówek 3 Znak" style:family="text" style:parent-style-name="Default_20_Paragraph_20_Font">
      <style:text-properties fo:color="#ff388c" style:font-name="Arial" fo:font-family="Arial" style:font-family-generic="roman" style:font-pitch="variable" fo:font-size="12pt" fo:font-weight="bold" style:font-name-asian="Calibri"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Nagłówek_20_2_20_Znak" style:display-name="Nagłówek 2 Znak" style:family="text" style:parent-style-name="Default_20_Paragraph_20_Font">
      <style:text-properties fo:color="#ff388c" style:font-name="Arial" fo:font-family="Arial" style:font-family-generic="roman" style:font-pitch="variable" fo:font-size="13pt" fo:font-weight="bold" style:font-name-asian="Calibri" style:font-family-asian="Calibri"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Nagłówek_20_1_20_Znak" style:display-name="Nagłówek 1 Znak" style:family="text" style:parent-style-name="Default_20_Paragraph_20_Font">
      <style:text-properties fo:color="#e80061" style:font-name="Arial" fo:font-family="Arial" style:font-family-generic="roman" style:font-pitch="variable" fo:font-size="14pt" fo:font-weight="bold" style:font-name-asian="Calibri"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margin-left="0.871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2.355cm"/>
        </style:list-level-properties>
      </text:list-level-style-number>
      <text:list-level-style-number text:level="3" text:style-name="ListLabel_20_3" style:num-format="i">
        <style:list-level-properties text:list-level-position-and-space-mode="label-alignment">
          <style:list-level-label-alignment text:label-followed-by="listtab" fo:margin-left="3.625cm"/>
        </style:list-level-properties>
      </text:list-level-style-number>
      <text:list-level-style-number text:level="4" text:style-name="ListLabel_20_4" style:num-format="1">
        <style:list-level-properties text:list-level-position-and-space-mode="label-alignment">
          <style:list-level-label-alignment text:label-followed-by="listtab" fo:margin-left="4.895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6.165cm"/>
        </style:list-level-properties>
      </text:list-level-style-number>
      <text:list-level-style-number text:level="6" text:style-name="ListLabel_20_6" style:num-format="i">
        <style:list-level-properties text:list-level-position-and-space-mode="label-alignment">
          <style:list-level-label-alignment text:label-followed-by="listtab" fo:margin-left="7.435cm"/>
        </style:list-level-properties>
      </text:list-level-style-number>
      <text:list-level-style-number text:level="7" text:style-name="ListLabel_20_7" style:num-format="1">
        <style:list-level-properties text:list-level-position-and-space-mode="label-alignment">
          <style:list-level-label-alignment text:label-followed-by="listtab" fo:margin-left="8.705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9.975cm"/>
        </style:list-level-properties>
      </text:list-level-style-number>
      <text:list-level-style-number text:level="9" text:style-name="ListLabel_20_9" style:num-format="i">
        <style:list-level-properties text:list-level-position-and-space-mode="label-alignment">
          <style:list-level-label-alignment text:label-followed-by="listtab" fo:margin-left="1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02T08:35:15.290000000</meta:creation-date>
    <dc:date>2023-08-02T08:40:22.678000000</dc:date>
    <meta:editing-duration>PT3M46S</meta:editing-duration>
    <meta:editing-cycles>3</meta:editing-cycles>
    <meta:generator>LibreOffice/6.0.2.1$Windows_X86_64 LibreOffice_project/f7f06a8f319e4b62f9bc5095aa112a65d2f3ac89</meta:generator>
    <meta:document-statistic meta:table-count="0" meta:image-count="0" meta:object-count="0" meta:page-count="1" meta:paragraph-count="28" meta:word-count="728" meta:character-count="5736" meta:non-whitespace-character-count="4464"/>
  </office:meta>
</office:document-meta>
</file>