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paragraph-rsid="001fae09" style:font-size-asian="11pt" style:font-size-complex="11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fffff"/>
    </style:style>
    <style:style style:name="P8" style:family="paragraph" style:parent-style-name="Standard">
      <style:text-properties officeooo:paragraph-rsid="001fae09"/>
    </style:style>
    <style:style style:name="P9" style:family="paragraph" style:parent-style-name="Standard">
      <style:paragraph-properties fo:text-align="justify" style:justify-single-word="false"/>
      <style:text-properties officeooo:rsid="001fae09" officeooo:paragraph-rsid="001fae09"/>
    </style:style>
    <style:style style:name="P10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0.5pt" officeooo:paragraph-rsid="001fffff" style:font-size-asian="10.5pt" style:font-size-complex="10.5pt"/>
    </style:style>
    <style:style style:name="P13" style:family="paragraph" style:parent-style-name="Standard">
      <style:text-properties fo:font-size="10.5pt" fo:font-weight="bold" officeooo:paragraph-rsid="001fffff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3pt" officeooo:paragraph-rsid="001fffff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officeooo:rsid="001fffff" officeooo:paragraph-rsid="001fffff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officeooo:rsid="00239f4e" officeooo:paragraph-rsid="00239f4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ff9b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1ff9ba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rsid="001fae09" officeooo:paragraph-rsid="001ff9ba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rsid="001ff9ba" officeooo:paragraph-rsid="001ff9ba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rsid="001ff9ba" officeooo:paragraph-rsid="001ff9ba" style:font-size-asian="10pt" style:font-size-complex="10pt"/>
    </style:style>
    <style:style style:name="P22" style:family="paragraph" style:parent-style-name="Standard" style:master-page-name="Standard">
      <style:paragraph-properties style:page-number="auto"/>
      <style:text-properties officeooo:paragraph-rsid="001fae09"/>
    </style:style>
    <style:style style:name="P23" style:family="paragraph" style:parent-style-name="Standard">
      <style:paragraph-properties fo:text-align="justify" style:justify-single-word="false"/>
      <style:text-properties fo:font-size="8pt" officeooo:rsid="0026a352" officeooo:paragraph-rsid="0026a352" style:font-size-asian="8pt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1ff9ba" style:font-size-asian="13pt" style:font-size-complex="13pt"/>
    </style:style>
    <style:style style:name="T6" style:family="text">
      <style:text-properties fo:font-size="13pt" officeooo:rsid="001fffff" style:font-size-asian="13pt" style:font-size-complex="13pt"/>
    </style:style>
    <style:style style:name="T7" style:family="text">
      <style:text-properties fo:font-size="13pt" officeooo:rsid="00220927" style:font-size-asian="13pt" style:font-size-complex="13pt"/>
    </style:style>
    <style:style style:name="T8" style:family="text">
      <style:text-properties fo:font-size="13pt" officeooo:rsid="002569e3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officeooo:rsid="000e648c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text-line-through-style="none" style:text-line-through-type="non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3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1fffff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76"/>………………….., dnia …………….……</text:p>
      <text:p text:style-name="P8"><text:tab/><text:tab/><text:tab/><text:tab/><text:tab/><text:tab/> <text:s text:c="8"/><text:span text:style-name="T10">(miejscowość) <text:s text:c="20"/>(data)</text:span></text:p>
      <text:p text:style-name="P3">…………………………………………………</text:p>
      <text:p text:style-name="Standard"><text:span text:style-name="T1"><text:s text:c="22"/></text:span><text:span text:style-name="T2">(imię i nazwisko)</text:span></text:p>
      <text:p text:style-name="P1"/>
      <text:p text:style-name="P2">…………………………………………………</text:p>
      <text:p text:style-name="Standard"><text:span text:style-name="T1"><text:s text:c="29"/></text:span><text:span text:style-name="T2">(PESEL)</text:span></text:p>
      <text:p text:style-name="P2"/>
      <text:p text:style-name="P2">…………………………………………………..</text:p>
      <text:p text:style-name="Standard"><text:span text:style-name="T1"><text:s text:c="7"/></text:span><text:span text:style-name="T2">(adres zameldowania z kodem pocztowym)</text:span></text:p>
      <text:p text:style-name="P2"/>
      <text:p text:style-name="P2">……………………………………………………</text:p>
      <text:p text:style-name="P12">(<text:span text:style-name="T3">seria, nr dowodu os., nazwa organu wydającego </text:span></text:p>
      <text:p text:style-name="P13"><text:s text:c="13"/>i data wydania dowodu osobistego)</text:p>
      <text:p text:style-name="P1"/>
      <text:p text:style-name="P2">……………………………………………………</text:p>
      <text:p text:style-name="Standard"><text:span text:style-name="T1"><text:s text:c="14"/></text:span><text:span text:style-name="T2">(telefon kontaktowy, email)</text:span></text:p>
      <text:p text:style-name="P1"/>
      <text:p text:style-name="Standard"/>
      <text:p text:style-name="P4"><text:s text:c="63"/><text:span text:style-name="T11">KOMENDANT WOJEWÓDZKI POLICJI</text:span></text:p>
      <text:p text:style-name="P11"><text:tab/><text:tab/><text:tab/><text:tab/><text:tab/><text:tab/> <text:s text:c="18"/>W LUBLINIE </text:p>
      <text:p text:style-name="P11"/>
      <text:p text:style-name="P4"/>
      <text:p text:style-name="P10">PODANIE</text:p>
      <text:p text:style-name="P5"/>
      <text:p text:style-name="P17"><text:span text:style-name="T9">Proszę o wydanie _____ zaświadczeń uprawniających do nabycia</text:span><text:span text:style-name="T4"> _____________________________________________________________________ </text:span></text:p>
      <text:p text:style-name="P19">(ilość egzemparzy broni na jednym zaświadczeniu)</text:p>
      <text:p text:style-name="P20"/>
      <text:p text:style-name="P18"><text:span text:style-name="T5">broni palnej do celów kolekcjonerskich/szkoleniowych/</text:span><text:span text:style-name="T7">sportowych</text:span><text:span text:style-name="T6">. *</text:span></text:p>
      <text:p text:style-name="P21"/>
      <text:p text:style-name="P9"/>
      <text:p text:style-name="P7"><text:tab/><text:span text:style-name="T4">Informuję, że podstawie decyzji administracyjnej K</text:span><text:span text:style-name="T6">WP w _________________</text:span><text:span text:style-name="T4"> </text:span></text:p>
      <text:p text:style-name="P14"/>
      <text:p text:style-name="P7"><text:span text:style-name="T4">z dnia _</text:span><text:span text:style-name="T6">______________ </text:span><text:span text:style-name="T4">roku </text:span><text:span text:style-name="T12">mam prawo do </text:span><text:span text:style-name="T13">posiadania</text:span><text:span text:style-name="T6">:</text:span></text:p>
      <text:p text:style-name="P15"/>
      <text:p text:style-name="P7"><text:span text:style-name="T6">- <text:s text:c="2"/>___</text:span><text:span text:style-name="T4"> sztuk broni do celów ________________________,</text:span></text:p>
      <text:p text:style-name="P15"/>
      <text:p text:style-name="P7"><text:span text:style-name="T6">a posiadam</text:span><text:span text:style-name="T4"> ___ sztuk broni do celów __________________________________. </text:span></text:p>
      <text:p text:style-name="P6"/>
      <text:p text:style-name="P6"/>
      <text:p text:style-name="P16">W załączeniu dowód wniesienia opłaty skarbowej na kwotę……..</text:p>
      <text:p text:style-name="P6"/>
      <text:p text:style-name="P6"/>
      <text:p text:style-name="P6"><text:tab/><text:tab/><text:tab/><text:tab/><text:tab/><text:tab/><text:tab/><text:tab/><text:tab/>___________________</text:p>
      <text:p text:style-name="P6"><text:tab/><text:tab/><text:tab/><text:tab/><text:tab/><text:tab/><text:tab/><text:tab/><text:tab/><text:tab/>podpis</text:p>
      <text:p text:style-name="P23">*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e80061" style:font-name="Verdana" fo:font-family="Verdan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ff388c" style:font-name="Verdana" fo:font-family="Verdan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ff388c" style:font-name="Verdana" fo:font-family="Verdan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e80061" style:font-name="Verdana" fo:font-family="Verdan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ff388c" style:font-name="Verdana" fo:font-family="Verdan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ff388c" style:font-name="Verdana" fo:font-family="Verdana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Smyrgała</meta:initial-creator>
    <meta:editing-cycles>10</meta:editing-cycles>
    <meta:print-date>2019-12-02T13:14:46.108000000</meta:print-date>
    <meta:creation-date>2017-09-12T09:12:00</meta:creation-date>
    <dc:date>2023-08-02T10:03:44.735000000</dc:date>
    <meta:editing-duration>PT59M21S</meta:editing-duration>
    <meta:generator>LibreOffice/6.0.2.1$Windows_X86_64 LibreOffice_project/f7f06a8f319e4b62f9bc5095aa112a65d2f3ac89</meta:generator>
    <meta:document-statistic meta:table-count="0" meta:image-count="0" meta:object-count="0" meta:page-count="1" meta:paragraph-count="27" meta:word-count="104" meta:character-count="1263" meta:non-whitespace-character-count="8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