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5pt" officeooo:paragraph-rsid="00109eab" style:font-size-asian="8.5pt" style:font-size-complex="8.5pt"/>
    </style:style>
    <style:style style:name="P9"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0" style:family="paragraph" style:parent-style-name="Standard">
      <style:paragraph-properties fo:margin-left="0cm" fo:margin-right="0cm" fo:text-align="justify" style:justify-single-word="false" fo:text-indent="1.249cm" style:auto-text-indent="false"/>
      <style:text-properties fo:font-size="8.5pt" officeooo:paragraph-rsid="00109eab" style:font-size-asian="8.5pt" style:font-size-complex="8.5pt"/>
    </style:style>
    <style:style style:name="P11" style:family="paragraph" style:parent-style-name="List_20_Paragraph">
      <style:paragraph-properties fo:margin-left="0.885cm" fo:margin-right="0cm" fo:text-indent="0cm" style:auto-text-indent="false"/>
      <style:text-properties fo:font-style="italic" fo:font-weight="bold" style:font-style-asian="italic" style:font-weight-asian="bold"/>
    </style:style>
    <style:style style:name="P12" style:family="paragraph" style:parent-style-name="List_20_Paragraph">
      <style:paragraph-properties fo:margin-left="0.885cm" fo:margin-right="0cm" fo:text-align="justify" style:justify-single-word="false" fo:text-indent="0cm" style:auto-text-indent="false"/>
      <style:text-properties fo:font-style="italic" fo:font-weight="bold" style:font-style-asian="italic" style:font-weight-asian="bold"/>
    </style:style>
    <style:style style:name="P13" style:family="paragraph" style:parent-style-name="List_20_Paragraph">
      <style:paragraph-properties fo:margin-left="0.871cm" fo:margin-right="0cm" fo:text-align="justify" style:justify-single-word="false" fo:text-indent="0cm" style:auto-text-indent="false"/>
      <style:text-properties fo:font-size="8.5pt" officeooo:paragraph-rsid="00109eab" style:font-size-asian="8.5pt" style:font-size-complex="8.5pt"/>
    </style:style>
    <style:style style:name="P14" style:family="paragraph" style:parent-style-name="Standard">
      <style:paragraph-properties fo:margin-left="0.43cm" fo:margin-right="0cm" fo:text-align="justify" style:justify-single-word="false" fo:text-indent="0cm" style:auto-text-indent="false"/>
      <style:text-properties fo:font-size="8.5pt" officeooo:paragraph-rsid="00109eab" style:font-size-asian="8.5pt" style:font-size-complex="8.5pt"/>
    </style:style>
    <style:style style:name="P15" style:family="paragraph" style:parent-style-name="Standard">
      <style:paragraph-properties fo:margin-left="0cm" fo:margin-right="0cm" fo:margin-top="0cm" fo:margin-bottom="0.212cm" loext:contextual-spacing="false" fo:text-align="justify" style:justify-single-word="false" fo:text-indent="0.87cm" style:auto-text-indent="false"/>
      <style:text-properties fo:font-size="8.5pt" officeooo:paragraph-rsid="00109eab" style:font-size-asian="8.5pt" style:font-size-complex="8.5pt"/>
    </style:style>
    <style:style style:name="P16" style:family="paragraph" style:parent-style-name="List_20_Paragraph" style:list-style-name="WWNum1"/>
    <style:style style:name="P17" style:family="paragraph" style:parent-style-name="List_20_Paragraph" style:list-style-name="WWNum1">
      <style:paragraph-properties fo:text-align="justify" style:justify-single-word="false"/>
      <style:text-properties fo:font-weight="bold" style:font-weight-asian="bold"/>
    </style:style>
    <style:style style:name="P18" style:family="paragraph" style:parent-style-name="List_20_Paragraph" style:list-style-name="WWNum1">
      <style:text-properties fo:font-weight="bold" style:font-weight-asian="bold"/>
    </style:style>
    <style:style style:name="P19" style:family="paragraph" style:parent-style-name="Standard" style:master-page-name="Standard">
      <style:paragraph-properties style:page-number="auto"/>
    </style:style>
    <style:style style:name="P20" style:family="paragraph" style:parent-style-name="Standard" style:master-page-name="Standard">
      <style:paragraph-properties fo:margin-left="0cm" fo:margin-right="0cm" fo:text-align="justify" style:justify-single-word="false" fo:text-indent="1.249cm" style:auto-text-indent="false" style:page-number="auto"/>
      <style:text-properties fo:font-size="8.5pt" officeooo:paragraph-rsid="00109eab" style:font-size-asian="8.5pt" style:font-size-complex="8.5pt"/>
    </style:style>
    <style:style style:name="P21" style:family="paragraph" style:parent-style-name="Standard">
      <style:paragraph-properties fo:margin-left="0cm" fo:margin-right="0cm" fo:margin-top="0.106cm" fo:margin-bottom="0.035cm" loext:contextual-spacing="false" fo:text-align="center" style:justify-single-word="false" fo:text-indent="1.251cm" style:auto-text-indent="false"/>
      <style:text-properties fo:font-size="8.5pt" fo:font-style="italic" fo:font-weight="bold" officeooo:paragraph-rsid="00109eab" style:font-size-asian="8.5pt" style:font-style-asian="italic" style:font-weight-asian="bold" style:font-size-complex="8.5pt"/>
    </style:style>
    <style:style style:name="P22" style:family="paragraph" style:parent-style-name="Standard">
      <style:paragraph-properties fo:text-align="center" style:justify-single-word="false"/>
      <style:text-properties fo:font-size="8.5pt" fo:font-style="italic" fo:font-weight="bold" officeooo:paragraph-rsid="00109eab" style:font-size-asian="8.5pt" style:font-style-asian="italic" style:font-weight-asian="bold" style:font-size-complex="8.5pt"/>
    </style:style>
    <style:style style:name="P23" style:family="paragraph" style:parent-style-name="Standard">
      <style:paragraph-properties fo:margin-top="0.035cm" fo:margin-bottom="0.106cm" loext:contextual-spacing="false" fo:text-align="center" style:justify-single-word="false"/>
      <style:text-properties fo:font-size="8.5pt" fo:font-style="italic" fo:font-weight="bold" officeooo:paragraph-rsid="00109eab" style:font-size-asian="8.5pt" style:font-style-asian="italic" style:font-weight-asian="bold" style:font-size-complex="8.5pt"/>
    </style:style>
    <style:style style:name="P24" style:family="paragraph" style:parent-style-name="Standard">
      <style:paragraph-properties fo:margin-left="2.741cm" fo:margin-right="0cm" fo:margin-top="0.212cm" fo:margin-bottom="0.268cm" loext:contextual-spacing="false" fo:text-align="center" style:justify-single-word="false" fo:text-indent="0cm" style:auto-text-indent="false"/>
      <style:text-properties fo:font-size="8.5pt" fo:font-weight="bold" officeooo:paragraph-rsid="00109eab" style:font-size-asian="8.5pt" style:font-weight-asian="bold" style:font-size-complex="8.5pt"/>
    </style:style>
    <style:style style:name="P25" style:family="paragraph" style:parent-style-name="Standard" style:list-style-name="WWNum4">
      <style:paragraph-properties fo:margin-left="0.871cm" fo:margin-right="0cm" fo:margin-top="0cm" fo:margin-bottom="0.106cm" loext:contextual-spacing="false" fo:line-height="95%" fo:text-align="justify" style:justify-single-word="false" fo:text-indent="-0.441cm" style:auto-text-indent="false"/>
      <style:text-properties fo:font-size="8.5pt" officeooo:paragraph-rsid="00109eab" style:font-size-asian="8.5pt" style:font-size-complex="8.5pt"/>
    </style:style>
    <style:style style:name="P26" style:family="paragraph" style:parent-style-name="Standard" style:list-style-name="WWNum4">
      <style:paragraph-properties fo:margin-left="0.87cm" fo:margin-right="0cm" fo:margin-top="0cm" fo:margin-bottom="0.106cm" loext:contextual-spacing="false" fo:line-height="95%" fo:text-align="justify" style:justify-single-word="false" fo:text-indent="-0.439cm" style:auto-text-indent="false"/>
      <style:text-properties fo:font-size="8.5pt" officeooo:paragraph-rsid="00109eab" style:font-size-asian="8.5pt" style:font-size-complex="8.5pt"/>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style:font-name="Arial" fo:font-weight="bold" style:font-weight-asian="bold" style:font-name-complex="Arial1"/>
    </style:style>
    <style:style style:name="T5" style:family="text">
      <style:text-properties officeooo:rsid="000e648c"/>
    </style:style>
    <style:style style:name="T6" style:family="text">
      <style:text-properties officeooo:rsid="000f82b9"/>
    </style:style>
    <style:style style:name="T7" style:family="text">
      <style:text-properties fo:font-style="italic" style:font-style-asian="italic"/>
    </style:style>
    <style:style style:name="T8" style:family="text">
      <style:text-properties style:text-underline-style="solid" style:text-underline-width="auto" style:text-underline-color="#000000"/>
    </style:style>
    <style:style style:name="T9" style:family="text">
      <style:text-properties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77"/>………………….., dnia …………….……</text:p>
      <text:p text:style-name="Standard"><text:tab/><text:tab/><text:tab/><text:tab/><text:tab/><text:tab/> <text:s text:c="9"/><text:span text:style-name="T5">(miejscowość) <text:s text:c="20"/>(data)</text:span></text:p>
      <text:p text:style-name="P5">…………………………………………………………………</text:p>
      <text:p text:style-name="Standard"><text:span text:style-name="T1"><text:s text:c="32"/></text:span><text:span text:style-name="T2">(imię i nazwisko)</text:span></text:p>
      <text:p text:style-name="P1"/>
      <text:p text:style-name="P5">…………………………………………………………………</text:p>
      <text:p text:style-name="Standard"><text:span text:style-name="T1"><text:s text:c="14"/></text:span><text:span text:style-name="T2">(imię ojca, <text:s/>imię i <text:s/>nazwisko panieńskie matki)</text:span></text:p>
      <text:p text:style-name="P1"/>
      <text:p text:style-name="P5">…………………………………………………………………</text:p>
      <text:p text:style-name="Standard"><text:span text:style-name="T1"><text:s text:c="21"/></text:span><text:span text:style-name="T2">(PESEL, miejsce urodzenia)</text:span></text:p>
      <text:p text:style-name="P1"/>
      <text:p text:style-name="P5">…………………………………………………………………</text:p>
      <text:p text:style-name="Standard"><text:span text:style-name="T1"><text:s text:c="13"/></text:span><text:span text:style-name="T2">(adres zameldowania z kodem pocztowym)</text:span></text:p>
      <text:p text:style-name="P1"/>
      <text:p text:style-name="P5">…………………………………………………………………</text:p>
      <text:p text:style-name="Standard"><text:span text:style-name="T1"><text:s text:c="2"/>(</text:span><text:span text:style-name="T2">inny adres np. czasowy, do korespondencji z kodem pocztowym)</text:span></text:p>
      <text:p text:style-name="P1"/>
      <text:p text:style-name="P5">…………………………………………………………………</text:p>
      <text:p text:style-name="P1">(seria, nr dowodu os., nazwa organu wydającego i data wydania dowodu osobistego)</text:p>
      <text:p text:style-name="P1"/>
      <text:p text:style-name="P5">…………………………………………………………………</text:p>
      <text:p text:style-name="Standard"><text:span text:style-name="T1"><text:s text:c="24"/></text:span><text:span text:style-name="T2">(telefon kontaktowy, email)</text:span></text:p>
      <text:p text:style-name="P1"/>
      <text:p text:style-name="P1"/>
      <text:p text:style-name="P2"><text:s text:c="63"/>KOMENDANT WOJEWÓDZKI POLICJI</text:p>
      <text:p text:style-name="P2"><text:tab/><text:tab/><text:tab/><text:tab/><text:tab/><text:tab/> <text:s text:c="18"/>W LUBLINIE </text:p>
      <text:p text:style-name="P2"/>
      <text:p text:style-name="P4">PODANIE</text:p>
      <text:p text:style-name="P4"/>
      <text:p text:style-name="P9">Proszę o wydanie pozwolenia na posiadanie broni palnej sportowej do celów <text:s/>sportowych w ilości ……….. (słownie ……………………………...<text:span text:style-name="T6">)eg</text:span>zemplarzy, w tym:</text:p>
      <text:p text:style-name="P9"/>
      <text:list xml:id="list138083801" text:style-name="WWNum1">
        <text:list-item>
          <text:p text:style-name="P17">palnej sportowej centralnego zapłonu z lufami gwintowanymi o kal. do 12 mm, </text:p>
        </text:list-item>
        <text:list-item>
          <text:p text:style-name="P16"><text:span text:style-name="T3">palnej sportowej bocznego zapłonu z lufami <text:s/>gwintowanymi o kal. do 6 mm,</text:span><text:span text:style-name="T4"> <text:s/></text:span></text:p>
        </text:list-item>
        <text:list-item>
          <text:p text:style-name="P17">palnej sportowej gładko lufowej, </text:p>
        </text:list-item>
        <text:list-item>
          <text:p text:style-name="P18">palną sportową przystosowaną do strzelania wyłącznie przy pomocy prochu czarnego (dymnego).</text:p>
        </text:list-item>
      </text:list>
      <text:p text:style-name="P11"><text:s/></text:p>
      <text:p text:style-name="P12"><text:s text:c="46"/>UZASADNIENIE</text:p>
      <text:p text:style-name="P4"/>
      <text:p text:style-name="P3">Prośbę swą uzasadniam tym, że jestem członkiem stowarzyszenia o charakterze strzeleckim…………………………………………………………………………………..</text:p>
      <text:p text:style-name="P6"><text:s text:c="66"/>(nazwa i siedziba stowarzyszenia)</text:p>
      <text:p text:style-name="P3"><text:s/>- posiadam kwalifikacje do uprawiania sportu strzeleckiego w dyscyplinach: </text:p>
      <text:p text:style-name="P3">……………………………………………………………………………………………….</text:p>
      <text:p text:style-name="P6"><text:s text:c="47"/>(dyscypliny strzeleckie wymienione w patencie strzeleckim)</text:p>
      <text:p text:style-name="P3">tj. patent strzelecki wydany w dniu……………………………………………………….</text:p>
      <text:p text:style-name="P3">-posiadam uprawnienia do uprawiania sportu strzeleckiego w dyscyplinach</text:p>
      <text:p text:style-name="P3">……………………………………………………………………………………………….</text:p>
      <text:p text:style-name="P6"><text:s text:c="46"/>(dyscypliny strzeleckie wymienione w licencji strzeleckiej)</text:p>
      <text:p text:style-name="P3">tj. licencję strzelecką PZSS ważną do dnia…………………………………………….. </text:p>
      <text:p text:style-name="P3"/>
      <text:p text:style-name="P3">Ponadto proszę- po wydaniu pozytywnej decyzji administracyjnej- o wydanie ………. <text:s text:c="16"/>zaświadczeń uprawniających do nabycia broni palnej do celów sportowych.</text:p>
      <text:p text:style-name="P3"/>
      <text:p text:style-name="P3"><text:s/></text:p>
      <text:p text:style-name="P7"><text:tab/><text:tab/><text:tab/><text:tab/><text:tab/><text:tab/> <text:s text:c="28"/><text:span text:style-name="T2">(czytelny podpis)</text:span></text:p>
      <text:p text:style-name="P20">Zgodnie z art. 10 § 1 Ustawy z dnia 14 czerwca 1960 roku – Kodeks postępowania administracyjnego (<text:span text:style-name="T7">tekst jednolity:</text:span> <text:span text:style-name="T7">Dz. U. z 2023 roku, poz. 775 z poźn. zm</text:span>.) organ administracji publicznej obowiązany jest zapewnić stronie czynny udział <text:line-break/>w każdym stadium postępowania, a przed wydaniem decyzji umożliwić jej wypowiedzenie się co do zebranych dowodów <text:line-break/>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p>
      <text:p text:style-name="P8"><text:tab/> 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10">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i) przedłożyć w terminie 14 dni od daty otrzymania niniejszego pisma.</text:p>
      <text:p text:style-name="P8"><text:tab/>W przypadku ustanowienia przez Pana(ią)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 <text:line-break/>z art. 1 ust. 1 pkt. 2 Ustawy z dnia 16 listopada 2006 roku o opłacie skarbowej (<text:span text:style-name="T7">Dz. U. nr 225, poz. 1635 z późn. zm.</text:span>) powinien wnieść opłatę za udzielenie pełnomocnictwa w kwocie 17 zł na konto:</text:p>
      <text:p text:style-name="P21">Urząd Miejski Wydział Finansowy, 20-950 Lublin, ul. Wieniawska 14,</text:p>
      <text:p text:style-name="P22">bank PEKAO S.A. nr 95 1240 2092 9329 9200 0620 0000</text:p>
      <text:p text:style-name="P23">tytułem „opłata za udzielenie pełnomocnictwa”</text:p>
      <text:p text:style-name="P8">a następnie dowód wpłaty wraz z pełnomocnictwem dostarczyć do Wydziału Postępowań Administracyjnych Komendy Wojewódzkiej Policji w Lublinie. </text:p>
      <text:p text:style-name="P10">Zgodnie z art. 40 § 2 k.p.a wszelkie pisma doręcza się ustanowionemu pełnomocnikowi. Jeżeli ustanowiono kilku pełnomocników, doręcza się pisma tylko jednemu pełnomocnikowi. Strona może wskazać takiego pełnomocnika. Zgodnie <text:line-break/>z art. 40 § 4 k.p.a.- 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 </text:p>
      <text:p text:style-name="P8"><text:tab/>Zgodnie z art. 33 § 1 k.p.a. pełnomocnikiem strony może być osoba fizyczna posiadająca zdolność do czynności prawnych.</text:p>
      <text:p text:style-name="P8"><text:tab/>Szczegółowe informacje na temat obowiązujących terminów i procedur uzyska Pan(i) w Wydziale Postępowań Administracyjnych Komendy Wojewódzkiej Policji w Lublinie, ul. Gospodarcza 1B, 20-213 Lublin, od poniedziałku do czwartku w godz. 9.00-15.00, pod nr telefonu 47 811 49 68.</text:p>
      <text:p text:style-name="P10">Jednocześnie informuję, że nieskorzystanie przez stronę z przysługujących jej uprawnień nie wstrzymuje biegu postępowania.</text:p>
      <text:p text:style-name="P8"><text:s text:c="64"/></text:p>
      <text:p text:style-name="P14"/>
      <text:p text:style-name="P14"><text:s text:c="126"/>………………………………………..</text:p>
      <text:p text:style-name="P13"><text:s text:c="90"/>(data i czytelny podpis)</text:p>
      <text:p text:style-name="P8"/>
      <text:p text:style-name="P24">OBOWIĄZEK INFORMACYJNY - POZWOLENIA NA BROŃ</text:p>
      <text:p text:style-name="P15">Zgodnie z art. 13 rozporządzenia Parlamentu Europejskiego i Rady (UE) 2016/679 z dnia 27 kwietnia 2016 r. <text:line-break/>w sprawie ochrony osób fizycznych w związku z przetwarzaniem danych osobowych i w sprawie swobodnego przepływu takich danych oraz uchylenia dyrektywy 95/46/WE (RODO) informuję, że:</text:p>
      <text:list xml:id="list722378864" text:style-name="WWNum4">
        <text:list-item>
          <text:p text:style-name="P25">Administratorem Pana(i) danych osobowych jest Komendant Wojewódzki Policji w Lublinie, z siedzibą przy ul. Narutowicza 73, tel. (81) 532 44 74.</text:p>
        </text:list-item>
        <text:list-item>
          <text:p text:style-name="P26">Dane kontaktowe Inspektora Ochrony Danych w Komendzie Wojewódzkiej Policji w Lublinie — e-mail: <text:span text:style-name="T8">iod.kwp@lu.policia.gov.el</text:span>.</text:p>
        </text:list-item>
        <text:list-item>
          <text:p text:style-name="P26">Pana(i) dane osobowe będą przetwarzane w celu przeprowadzenia postępowania dotyczącego wydania pozwolenia na broń, dopuszczenia do posiadania broni. Podstawą prawną przetwarzania Pana(i) danych jest ustawa o broni i amunicji i przepisy wykonawcze.</text:p>
        </text:list-item>
        <text:list-item>
          <text:p text:style-name="P26">Pana(i) dane osobowe będą przekazywane jedynie organom uprawnionym do ich uzyskania na podstawie obowiązującego prawa.</text:p>
        </text:list-item>
        <text:list-item>
          <text:p text:style-name="P26">Pana(i) <text:s/>dane osobowe będą przetwarzane przez czas trwania postępowania, a po tym czasie przez czas określony w przepisach ustawy o narodowym zasobie archiwalnym i archiwach oraz Zarządzenia Ministra Spraw Wewnętrznych i Administracji w sprawie jednoli<text:span text:style-name="T9">tego rzeczowego wykazu akt Policji.</text:span></text:p>
        </text:list-item>
        <text:list-item>
          <text:p text:style-name="P26">Przysługuje Panu(i) prawo wniesienia żądania od administratora dostępu do przekazanych danych osobowych, ich sprostowania, usunięcia lub ograniczenia przetwarzania.</text:p>
        </text:list-item>
        <text:list-item>
          <text:p text:style-name="P26">Przysługuje Panu(i) prawo do wniesienia skargi do organu nadzorczego, którym jest Prezes Urzędu Ochrony Danych Osobowych <text:line-break/>z siedzibą przy ul. Stawki 2, 00-193 Warszawa.</text:p>
        </text:list-item>
        <text:list-item>
          <text:p text:style-name="P26">Podanie danych osobowych wynika z ustawy o broni i amunicji, a odmowa ich podania spowoduje brak możliwości przeprowadzenia postępowania.</text:p>
        </text:list-item>
      </text:list>
      <text:p text:style-name="P14"><text:s text:c="65"/></text:p>
      <text:p text:style-name="P14"><text:s text:c="126"/>………………………………………..</text:p>
      <text:p text:style-name="P13"><text:s text:c="90"/>(data i czytelny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true" style:font-name-asian="Calibri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true"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e80061" style:font-name="Arial" fo:font-family="Arial"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ff388c"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ff388c" style:font-name="Arial" fo:font-family="Arial"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Nagłówek_20_1_20_Znak" style:display-name="Nagłówek 1 Znak" style:family="text" style:parent-style-name="Default_20_Paragraph_20_Font">
      <style:text-properties fo:color="#e80061" style:font-name="Arial" fo:font-family="Arial"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2_20_Znak" style:display-name="Nagłówek 2 Znak" style:family="text" style:parent-style-name="Default_20_Paragraph_20_Font">
      <style:text-properties fo:color="#ff388c"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3_20_Znak" style:display-name="Nagłówek 3 Znak" style:family="text" style:parent-style-name="Default_20_Paragraph_20_Font">
      <style:text-properties fo:color="#ff388c" style:font-name="Arial" fo:font-family="Arial"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loext:padding="0cm" loext: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margin-left="0.87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355cm"/>
        </style:list-level-properties>
      </text:list-level-style-number>
      <text:list-level-style-number text:level="3" text:style-name="ListLabel_20_3" style:num-format="i">
        <style:list-level-properties text:list-level-position-and-space-mode="label-alignment">
          <style:list-level-label-alignment text:label-followed-by="listtab" fo:margin-left="3.625cm"/>
        </style:list-level-properties>
      </text:list-level-style-number>
      <text:list-level-style-number text:level="4" text:style-name="ListLabel_20_4" style:num-format="1">
        <style:list-level-properties text:list-level-position-and-space-mode="label-alignment">
          <style:list-level-label-alignment text:label-followed-by="listtab" fo:margin-left="4.89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165cm"/>
        </style:list-level-properties>
      </text:list-level-style-number>
      <text:list-level-style-number text:level="6" text:style-name="ListLabel_20_6" style:num-format="i">
        <style:list-level-properties text:list-level-position-and-space-mode="label-alignment">
          <style:list-level-label-alignment text:label-followed-by="listtab" fo:margin-left="7.435cm"/>
        </style:list-level-properties>
      </text:list-level-style-number>
      <text:list-level-style-number text:level="7" text:style-name="ListLabel_20_7" style:num-format="1">
        <style:list-level-properties text:list-level-position-and-space-mode="label-alignment">
          <style:list-level-label-alignment text:label-followed-by="listtab" fo:margin-left="8.70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975cm"/>
        </style:list-level-properties>
      </text:list-level-style-number>
      <text:list-level-style-number text:level="9" text:style-name="ListLabel_20_9" style:num-format="i">
        <style:list-level-properties text:list-level-position-and-space-mode="label-alignment">
          <style:list-level-label-alignment text:label-followed-by="listtab"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Smyrgała</meta:initial-creator>
    <meta:editing-cycles>18</meta:editing-cycles>
    <meta:creation-date>2016-06-09T07:37:00</meta:creation-date>
    <dc:date>2023-08-01T13:24:35.755000000</dc:date>
    <meta:editing-duration>PT2H6M15S</meta:editing-duration>
    <meta:generator>LibreOffice/6.0.2.1$Windows_X86_64 LibreOffice_project/f7f06a8f319e4b62f9bc5095aa112a65d2f3ac89</meta:generator>
    <meta:print-date>2021-06-08T11:46:35.552000000</meta:print-date>
    <meta:document-statistic meta:table-count="0" meta:image-count="0" meta:object-count="0" meta:page-count="2" meta:paragraph-count="67" meta:word-count="931" meta:character-count="8077" meta:non-whitespace-character-count="60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