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6pt" style:font-size-asian="16pt" style:font-size-complex="16pt"/>
    </style:style>
    <style:style style:name="P2" style:family="paragraph" style:parent-style-name="Normalny" style:master-page-name="MP0">
      <style:paragraph-properties style:page-number="auto" fo:break-before="page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Bezpieczny pieszy”</text:p>
      <text:p text:style-name="P1">Choć mam tylko 9 lat</text:p>
      <text:p text:style-name="P1">to od dawna dobrze znam,</text:p>
      <text:p text:style-name="P1">kilka zasad bezpieczeństwa,</text:p>
      <text:p text:style-name="P1">jak poruszać się na przejściach,</text:p>
      <text:p text:style-name="P1">jak zielone to idziemy,</text:p>
      <text:p text:style-name="P1">jak czerwone to stoimy,</text:p>
      <text:p text:style-name="P1">w prawo, w lewo spoglądamy,</text:p>
      <text:p text:style-name="P1">jak nie jedzie to ruszamy.</text:p>
      <text:p text:style-name="P1">Noś odblaski ciemną porą,</text:p>
      <text:p text:style-name="P1">byś widoczny był z daleka,</text:p>
      <text:p text:style-name="P1">bo kierowca nie jest sową,</text:p>
      <text:p text:style-name="P1">nie wypatrzy, nie poczeka!</text:p>
      <text:p text:style-name="P1"/>
      <text:p text:style-name="Normalny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EwaSztorc</meta:initial-creator>
    <meta:creation-date>2021-06-16T09:24:00Z</meta:creation-date>
    <dc:date>2021-06-17T10:51:13.056000000</dc:date>
    <meta:editing-cycles>3</meta:editing-cycles>
    <meta:editing-duration>PT2M11S</meta:editing-duration>
    <meta:document-statistic meta:table-count="0" meta:image-count="0" meta:object-count="0" meta:page-count="1" meta:paragraph-count="13" meta:word-count="56" meta:character-count="324" meta:non-whitespace-character-count="281"/>
    <meta:template xlink:type="simple" xlink:actuate="onRequest" xlink:title="" xlink:href="Normal"/>
  </office:meta>
</office:document-meta>
</file>