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text-properties style:font-name="Times New Roman" fo:font-size="16pt" style:font-size-asian="16pt" style:font-name-complex="Times New Roman" style:font-size-complex="16pt"/>
    </style:style>
    <style:style style:name="P2" style:family="paragraph" style:parent-style-name="Normalny" style:master-page-name="MP0">
      <style:paragraph-properties style:page-number="auto" fo:break-before="page"/>
      <style:text-properties style:font-name="Times New Roman" fo:font-size="16pt" style:font-size-asian="16pt" style:font-name-complex="Times New Roman" style:font-size-complex="16pt"/>
    </style:style>
    <style:style style:name="T1" style:family="text">
      <style:text-properties style:font-name="Times New Roman" fo:font-size="16pt" style:font-size-asian="16pt" style:font-name-complex="Times New Roman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„Pieszy”</text:p>
      <text:p text:style-name="P1"/>
      <text:p text:style-name="P1">Jestem pieszy i mnie się nie spieszy.</text:p>
      <text:p text:style-name="P1">Na zebrę nie wbiegam,</text:p>
      <text:p text:style-name="P1">telefon w kieszeni mam,</text:p>
      <text:p text:style-name="P1">muzyki w tym czasie nie słucham,</text:p>
      <text:p text:style-name="P1">do zebry z uwagą zmierzam.</text:p>
      <text:p text:style-name="P1">Auto widzi, że czekam,</text:p>
      <text:p text:style-name="P1">Więc kierowca puszcza gaz i przepuszcza nas.</text:p>
      <text:p text:style-name="P1">Każdy pieszy dobrze wie,</text:p>
      <text:p text:style-name="P1">jak po zebrze chodzi się!</text:p>
      <text:p text:style-name="P1"/>
      <text:p text:style-name="Normalny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dc:title/>
    <dc:description/>
    <dc:subject/>
    <meta:initial-creator>EwaSztorc</meta:initial-creator>
    <meta:creation-date>2021-06-16T08:42:00Z</meta:creation-date>
    <dc:date>2021-06-17T10:50:55.990000000</dc:date>
    <meta:editing-cycles>2</meta:editing-cycles>
    <meta:editing-duration>PT6M7S</meta:editing-duration>
    <meta:document-statistic meta:table-count="0" meta:image-count="0" meta:object-count="0" meta:page-count="1" meta:paragraph-count="10" meta:word-count="47" meta:character-count="262" meta:non-whitespace-character-count="225"/>
    <meta:template xlink:type="simple" xlink:actuate="onRequest" xlink:title="" xlink:href="Normal"/>
  </office:meta>
</office:document-meta>
</file>