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Normalny">
      <style:paragraph-properties fo:margin-top="0cm" fo:margin-bottom="0cm" loext:contextual-spacing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Normalny" style:master-page-name="MP0">
      <style:paragraph-properties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sisz myśleć! </text:p>
      <text:p text:style-name="P1"/>
      <text:p text:style-name="P1">Jeśli długo pragniesz żyć, </text:p>
      <text:p text:style-name="P1">to nie możesz gapą być! </text:p>
      <text:p text:style-name="P1">Bezpieczeństwa swego strzeż, </text:p>
      <text:p text:style-name="P2">na poważnie przepis bierz! </text:p>
      <text:p text:style-name="P1"/>
      <text:p text:style-name="P1">Chodnik to dla pieszych droga, </text:p>
      <text:p text:style-name="P1">tutaj stąpa pewnie noga. </text:p>
      <text:p text:style-name="P1">Gdy ulicę zechcesz przejść, </text:p>
      <text:p text:style-name="P2">to na pasy musisz wejść. </text:p>
      <text:p text:style-name="P1"/>
      <text:p text:style-name="P1">A po zmroku, każdy pieszy, </text:p>
      <text:p text:style-name="P1">chociaż się i bardzo śpieszy, </text:p>
      <text:p text:style-name="P1">zadbać musi o odblaski, </text:p>
      <text:p text:style-name="P2">i nie robi żadnej łaski!!! </text:p>
      <text:p text:style-name="P1"/>
      <text:p text:style-name="P1">Obowiązki masz i prawa, </text:p>
      <text:p text:style-name="P1">kodeks to nie jest zabawa! </text:p>
      <text:p text:style-name="P1">Nie ustrzeże Ciebie stróż, </text:p>
      <text:p text:style-name="P2">MUSISZ MYŚLEĆ, NO I JUŻ!!!</text:p>
      <text:p text:style-name="P1"/>
      <text:p text:style-name="Normalny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EwaSztorc</meta:initial-creator>
    <meta:creation-date>2021-06-16T08:33:00Z</meta:creation-date>
    <dc:date>2021-06-17T10:48:22.182000000</dc:date>
    <meta:editing-cycles>3</meta:editing-cycles>
    <meta:editing-duration>PT4M9S</meta:editing-duration>
    <meta:document-statistic meta:table-count="0" meta:image-count="0" meta:object-count="0" meta:page-count="1" meta:paragraph-count="17" meta:word-count="73" meta:character-count="443" meta:non-whitespace-character-count="371"/>
    <meta:template xlink:type="simple" xlink:actuate="onRequest" xlink:title="" xlink:href="Normal"/>
  </office:meta>
</office:document-meta>
</file>