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/>
      <style:text-properties style:font-name="Times New Roman" fo:font-size="16pt" style:font-size-asian="16pt" style:font-size-complex="16pt"/>
    </style:style>
    <style:style style:name="P2" style:family="paragraph" style:parent-style-name="Normalny" style:master-page-name="MP0">
      <style:paragraph-properties fo:margin-top="0cm" fo:margin-bottom="0cm" loext:contextual-spacing="false" style:page-number="auto" fo:break-before="page"/>
      <style:text-properties style:font-name="Times New Roman" fo:font-size="16pt" style:font-size-asian="16pt" style:font-size-complex="16pt"/>
    </style:style>
    <style:style style:name="P3" style:family="paragraph" style:parent-style-name="Normalny">
      <style:paragraph-properties fo:margin-top="0cm" fo:margin-bottom="0cm" loext:contextual-spacing="false"/>
    </style:style>
    <style:style style:name="T1" style:family="text"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Znać przepisy ruchu drogowego,</text:p>
      <text:p text:style-name="P1">to ważna sprawa mój kolego.</text:p>
      <text:p text:style-name="P1">Nim na jezdnię zrobisz krok,</text:p>
      <text:p text:style-name="P1">wysil swój sokoli wzrok.</text:p>
      <text:p text:style-name="P1">Najpierw w lewo, później w prawo!</text:p>
      <text:p text:style-name="P1">Nic nie jedzie? Teraz żwawo!</text:p>
      <text:p text:style-name="P1">Świeć odblaskiem ku przestrodze</text:p>
      <text:p text:style-name="P1">i widoczny bądź na drodze!</text:p>
      <text:p text:style-name="P1"/>
      <text:p text:style-name="P3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EwaSztorc</meta:initial-creator>
    <meta:creation-date>2021-06-16T08:49:00Z</meta:creation-date>
    <dc:date>2021-06-17T10:46:14.746000000</dc:date>
    <meta:editing-cycles>3</meta:editing-cycles>
    <meta:editing-duration>PT11M11S</meta:editing-duration>
    <meta:document-statistic meta:table-count="0" meta:image-count="0" meta:object-count="0" meta:page-count="1" meta:paragraph-count="8" meta:word-count="38" meta:character-count="227" meta:non-whitespace-character-count="197"/>
    <meta:template xlink:type="simple" xlink:actuate="onRequest" xlink:title="" xlink:href="Normal"/>
  </office:meta>
</office:document-meta>
</file>